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.0277in" fo:line-height="100%" fo:margin-right="-0.0986in"/>
    </style:style>
    <style:style style:name="P2" style:parent-style-name="Normal" style:family="paragraph">
      <style:paragraph-properties fo:margin-bottom="0.0277in" fo:line-height="100%" fo:margin-right="-0.0986in"/>
    </style:style>
    <style:style style:name="P3" style:parent-style-name="Normal" style:family="paragraph">
      <style:paragraph-properties fo:margin-bottom="0.0277in" fo:line-height="100%" fo:margin-right="-0.0986in"/>
    </style:style>
    <style:style style:name="P4" style:parent-style-name="Normal" style:family="paragraph">
      <style:paragraph-properties fo:margin-bottom="0.0277in" fo:line-height="100%" fo:margin-right="-0.0986in"/>
    </style:style>
    <style:style style:name="P5" style:parent-style-name="Normal" style:family="paragraph">
      <style:paragraph-properties fo:margin-bottom="0.0277in" fo:margin-right="-0.0986in"/>
    </style:style>
    <style:style style:name="T6" style:parent-style-name="DefaultParagraphFont" style:family="text">
      <style:text-properties style:language-asian="nl" style:country-asian="NL"/>
    </style:style>
    <style:style style:name="T7" style:parent-style-name="DefaultParagraphFont" style:family="text">
      <style:text-properties style:language-asian="nl" style:country-asian="NL"/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style:font-weight-complex="bold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margin-bottom="0.0277in" fo:margin-right="-0.0986in"/>
    </style:style>
  </office:automatic-styles>
  <office:body>
    <office:text text:use-soft-page-breaks="true">
      <text:p text:style-name="P1">[adres parkeerbeheer gemeente<text:s/>X]</text:p>
      <text:p text:style-name="P2"><text:line-break/>[datum], [plaats]</text:p>
      <text:p text:style-name="P3"><text:line-break/>Betreft: bezwaarschrift<text:s/>tegen<text:s/>boete<text:s/>(kentekenparkeren)<text:line-break/></text:p>
      <text:p text:style-name="P4"><text:line-break/>Geachte heer/mevrouw,<text:line-break/></text:p>
      <text:p text:style-name="P5">Op [datum] ontving ik een<text:s/>parkeerboete met aanslagnummer [......]. Hierbij maak ik bezwaar tegen deze boete. Dit aangezien<text:s/>kentekenparkeren een schending van mijn<text:s/>recht op<text:s/>privacy vormt en de daarop gebaseerde boete dus onrechtmatig is. Hieronder licht ik dit<text:s/>kort<text:s/>toe.<text:line-break/></text:p>
      <text:p text:style-name="Normal">Als burger heb ik recht op privacy in de zin van anonimiteit in de openbare ruimte. Dit recht wordt beschermd door artikel 8 van het Europees Verdrag voor de Rechten van de Mens (EVRM). Verplichte invoering van mijn kenteken om te kunnen parkeren vormt een schending van dit recht,<text:s/>aangezien deze kentekenregistratie niet voldoet aan de volgende vereisten<text:s/>om een inbreuk op mijn privacy te kunnen<text:s/>rechtvaardigen: de maatschappelijke noodzakelijkheid, de wettelijke voorzienbaarheid<text:s/>(inclusief privacywaarborgen)<text:s/>en het vereiste dat het economisch welzijn van het land in het geding is (een gemeente is immers geen land). Voor betaald parkeren bestaan bovendien privacyvriendelijke alternatieven, bijvoorbeeld invoering van anonieme<text:s/>parkeervaknummers en controle van het betaalbewijs achter de voorruit.<text:s/>Bij kentekenparkeren wordt derhalve niet voldaan aan de<text:s/>wettelijke<text:s/>criteria van noodzakelijkheid, proportionaliteit en subsidiariteit.<text:s/>Daarnaast heb ik als burger het recht om met wettige betaalmiddelen die anonimiteit verschaffen – zoals contant geld – te<text:s/>kunnen<text:s/>betalen voor parkeerdiensten. Zonder dergelijke betaalmogelijkheden vormt<text:s/>kentekenparkeren tevens een schending van mijn recht op privacy in de zin van anonieme betaling.<text:s/><text:line-break/><text:line-break/>Bij het parkeren had ik overigens wel aan mijn betaalverplichtingen voldaan; zie bijgevoegde kopie van mijn betaalbewijs. Behalve op basis van<text:s/>privacyschending dient uw besluit tot naheffing (parkeerboete) dan ook<text:s/>tevens<text:s/>te worden vernietigd wegens strijd met artikel 20 van de Algemene wet inzake rijksbelastingen;<text:s/>zie<text:s/><text:span text:style-name="T6">de uitspraak van de rechtbank Amsterdam d.d. 30 januari 2015 in de zaak van de voorzitter van Stichting Privacy First tegen kentekenparkeren, ECLI:NL:RBAMS:2015:358</text:span><text:span text:style-name="T7">.<text:s/></text:span>Deze uitspraak van de rechtbank Amsterdam is<text:s/>in vergelijkbare zaken<text:s/>bevestigd door het Hof Amsterdam én door de Hoge Raad,<text:s/>zie bijvoorbeeld het arrest van het Hof Amsterdam<text:s/>d.d. 5 november 2015 (<text:span text:style-name="T8">ECLI:NL:GHAMS:2015:4471</text:span><text:span text:style-name="T9">) en het arrest van de<text:s/></text:span><text:span text:style-name="T10">Hoge Raad d.d. 26 februari 2016 (</text:span><text:span text:style-name="T11">ECLI:NL:HR:2016:316</text:span><text:span text:style-name="T12">).<text:s/></text:span><text:line-break/><text:line-break/>Op basis van bovenstaande rechtsgronden verzoek ik u tot vernietiging van uw besluit tot naheffing.<text:line-break/><text:line-break/>In afwachting van uw reactie,<text:s/><text:line-break/>met vriendelijke groet,<text:line-break/><text:line-break/>[handtekening]<text:line-break/><text:line-break/>[naam]<text:line-break/>[adres]<text:line-break/></text:p>
      <text:p text:style-name="P13">Bijlage: kopie betaalbewijs d.d. [.....]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ivacy First</meta:initial-creator>
    <dc:creator>Stichting Privacy First</dc:creator>
    <meta:creation-date>2016-02-26T13:57:00Z</meta:creation-date>
    <dc:date>2016-02-26T13:57:00Z</dc:date>
    <meta:template xlink:href="Normal" xlink:type="simple"/>
    <meta:editing-cycles>2</meta:editing-cycles>
    <meta:editing-duration>PT0S</meta:editing-duration>
    <meta:document-statistic meta:page-count="1" meta:paragraph-count="5" meta:word-count="409" meta:character-count="2654" meta:row-count="18" meta:non-whitespace-character-count="2250"/>
  </office:meta>
</office:document-meta>
</file>